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lackadder ITC" svg:font-family="'Blackadder ITC'" style:font-family-generic="decorative" style:font-pitch="variable"/>
    <style:font-face style:name="Cascadia Code SemiBold" svg:font-family="'Cascadia Code SemiBold'" style:font-family-generic="modern" style:font-pitch="fixed"/>
    <style:font-face style:name="Freestyle Script" svg:font-family="'Freestyle Script'" style:font-family-generic="script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tyle Script" fo:font-size="54pt" fo:font-style="italic" officeooo:rsid="0013ed92" officeooo:paragraph-rsid="0013ed92" style:font-size-asian="54pt" style:font-style-asian="italic" style:font-size-complex="5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Freestyle Script" fo:font-size="88pt" fo:font-style="italic" officeooo:rsid="0013ed92" officeooo:paragraph-rsid="0013ed92" style:font-size-asian="88pt" style:font-style-asian="italic" style:font-size-complex="8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54pt" fo:font-style="italic" officeooo:rsid="0013ed92" officeooo:paragraph-rsid="0013ed92" style:font-size-asian="54pt" style:font-style-asian="italic" style:font-size-complex="5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1pt" fo:font-style="italic" officeooo:rsid="0013ed92" officeooo:paragraph-rsid="0013ed92" style:font-size-asian="18.3500003814697pt" style:font-style-asian="italic" style:font-size-complex="2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1pt" fo:font-style="italic" officeooo:rsid="0016d206" officeooo:paragraph-rsid="0016d206" style:font-size-asian="18.3500003814697pt" style:font-style-asian="italic" style:font-size-complex="2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32pt" fo:font-style="italic" officeooo:rsid="0013ed92" officeooo:paragraph-rsid="0013ed92" style:font-size-asian="32pt" style:font-style-asian="italic" style:font-size-complex="3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32pt" fo:font-style="italic" officeooo:rsid="00151b14" officeooo:paragraph-rsid="00151b14" style:font-size-asian="32pt" style:font-style-asian="italic" style:font-size-complex="3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4pt" fo:font-style="italic" officeooo:rsid="00173578" officeooo:paragraph-rsid="00173578" style:font-size-asian="24pt" style:font-style-asian="italic" style:font-size-complex="2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ving the Legacies</text:p>
      <text:p text:style-name="P1"/>
      <text:p text:style-name="P6">Pure, Simple &amp; Genuine Al-Anon </text:p>
      <text:p text:style-name="P6">Saturday April 27, 2024</text:p>
      <text:p text:style-name="P7">9am-2pm</text:p>
      <text:p text:style-name="P8">(Potluck Lunch)</text:p>
      <text:p text:style-name="P7"/>
      <text:p text:style-name="P4"/>
      <text:p text:style-name="P4"/>
      <text:p text:style-name="P3">SAVE THE DATE</text:p>
      <text:p text:style-name="P3"/>
      <text:p text:style-name="P4"/>
      <text:p text:style-name="P4">Henderson United Methodist Church Hall</text:p>
      <text:p text:style-name="P4">13000 W. Baseline Rd.</text:p>
      <text:p text:style-name="P4">Little Rock, AR</text:p>
      <text:p text:style-name="P4"/>
      <text:p text:style-name="P5">No Charge----FREE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lackadder ITC" svg:font-family="'Blackadder ITC'" style:font-family-generic="decorative" style:font-pitch="variable"/>
    <style:font-face style:name="Cascadia Code SemiBold" svg:font-family="'Cascadia Code SemiBold'" style:font-family-generic="modern" style:font-pitch="fixed"/>
    <style:font-face style:name="Freestyle Script" svg:font-family="'Freestyle Script'" style:font-family-generic="script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17:13:27.722000000</meta:creation-date>
    <dc:date>2023-09-22T16:29:13.257000000</dc:date>
    <meta:editing-duration>P1DT23H15M43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0" meta:word-count="33" meta:character-count="200" meta:non-whitespace-character-count="177"/>
  </office:meta>
</office:document-meta>
</file>